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Excel_32_Built-in_32_Normal" style:data-style-name="N37">
      <style:table-cell-properties fo:border="thin solid #000000" style:vertical-align="to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Excel_32_Built-in_32_Normal" style:data-style-name="N37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9.101666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4.8683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12.9116666666667cm"/>
    </style:style>
    <style:style style:name="co14" style:family="table-column">
      <style:table-column-properties fo:break-before="auto" style:column-width="5.635625cm"/>
    </style:style>
    <style:style style:name="co15" style:family="table-column">
      <style:table-column-properties fo:break-before="auto" style:column-width="8.59895833333333cm"/>
    </style:style>
    <style:style style:name="co16" style:family="table-column">
      <style:table-column-properties fo:break-before="auto" style:column-width="5.05354166666667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9.763125cm"/>
    </style:style>
    <style:style style:name="co19" style:family="table-column">
      <style:table-column-properties fo:break-before="auto" style:column-width="5.688541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8.09625cm"/>
    </style:style>
    <style:style style:name="co22" style:family="table-column">
      <style:table-column-properties fo:break-before="auto" style:column-width="7.381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94.5pt" style:use-optimal-row-height="true" fo:break-before="auto"/>
    </style:style>
    <style:style style:name="ro4" style:family="table-row">
      <style:table-row-properties style:row-height="288.75pt" style:use-optimal-row-height="false" fo:break-before="auto"/>
    </style:style>
    <style:style style:name="ro5" style:family="table-row">
      <style:table-row-properties style:row-height="257.25pt" style:use-optimal-row-height="false" fo:break-before="auto"/>
    </style:style>
    <style:style style:name="ro6" style:family="table-row">
      <style:table-row-properties style:row-height="260.25pt" style:use-optimal-row-height="false" fo:break-before="auto"/>
    </style:style>
    <style:style style:name="ro7" style:family="table-row">
      <style:table-row-properties style:row-height="409.5pt" style:use-optimal-row-height="tru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21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6">
            <text:p>Предписания органов, осуществляющих государственный контроль в сфере социального обслуживания за 2019 год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Наименование проверяющего органа</text:p>
          </table:table-cell>
          <table:table-cell office:value-type="string" table:style-name="ce3">
            <text:p>Характер проверки (плановый/внеплановый)</text:p>
          </table:table-cell>
          <table:table-cell office:value-type="string" table:style-name="ce3">
            <text:p>Дата и номер предписания</text:p>
          </table:table-cell>
          <table:table-cell office:value-type="string" table:style-name="ce3">
            <text:p>Выявленное нарушение</text:p>
          </table:table-cell>
          <table:table-cell office:value-type="string" table:style-name="ce3">
            <text:p>Пункт нарушенного НПА (пункт СП)</text:p>
          </table:table-cell>
          <table:table-cell office:value-type="string" table:style-name="ce3">
            <text:p>Срок устранения (в соответсвии с предписанием)</text:p>
          </table:table-cell>
          <table:table-cell office:value-type="string" table:style-name="ce3">
            <text:p>Отметка об исполнении (исполнено/не исполнено, указать номер и дату исходящего письма об исполнении/переносе сроков и т.п.)</text:p>
          </table:table-cell>
          <table:table-cell office:value-type="string" table:style-name="ce3">
            <text:p>Примечания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.Территориальный отдел</text:p>
            <text:p><text:s/>Управления Федеральной</text:p>
            <text:p><text:s/>службы по надзору в сфере</text:p>
            <text:p><text:s/>защиты прав потребителей</text:p>
            <text:p><text:s/>Человека по УР в п.Ува</text:p>
          </table:table-cell>
          <table:table-cell office:value-type="string" table:style-name="ce4">
            <text:p>Внеплановый</text:p>
          </table:table-cell>
          <table:table-cell office:value-type="string" table:style-name="ce4">
            <text:p>12.07.2019г</text:p>
          </table:table-cell>
          <table:table-cell office:value-type="string" table:style-name="ce5">
            <text:p>1. Не проведена камерная дезинфекция вещей и постельных принадлежностей заболевшего туберкулезом (с середины мая 2019г деззкамера не работала по причине неисправности) <text:s text:c="28"/>2. В медицинских книжках сотрудников отсуствуют данные о прохождении ФЛГ за последние 3 года. 3.Территория учреждения захламлена ТКО. 4. В отделении милосердия регистрировались заболевания туберкулезом у 2-х человек. На момент проведения эпидемиологического расследования в очаге с потенциальным риском заhажения туберкулезом в отделении милосердия проживает 83 человека. Из них не пройдена ФЛГ 6 и более месяцев у 21 человека, в первом отделении проживает 98 человек, из них не пройдена ФЛГ 6 и более месяцев у 51 человека</text:p>
          </table:table-cell>
          <table:table-cell office:value-type="string" table:style-name="ce4">
            <text:p>п. 9,6 СП 3.1.2.3114-13, п.8.24 СП 2.1.2.3358-16, п.8.1 СП 2.1.2.3358-16, п.2.6.,4.12 СП 3.1.2.3114-13</text:p>
          </table:table-cell>
          <table:table-cell office:value-type="string" table:style-name="ce4">
            <text:p>09.09.2019г</text:p>
          </table:table-cell>
          <table:table-cell office:value-type="string" table:style-name="ce4">
            <text:p>06.08.2019г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8">
            <text:p>2. Роздравнадзор</text:p>
          </table:table-cell>
          <table:table-cell office:value-type="string" table:style-name="ce4">
            <text:p>Плановый</text:p>
          </table:table-cell>
          <table:table-cell office:value-type="string" table:style-name="ce4">
            <text:p>04.04.2019г</text:p>
          </table:table-cell>
          <table:table-cell office:value-type="string" table:style-name="ce5">
            <text:p>Не соблюдение ст.18 ФЗ№ 99-ФЗ от 4 мая 2011г "О лицензировании отдельных видов деятельности» в части переоформления лицензии на медицинскую деятельность и включению в лицензию видов работ (услуг), не указанных в лицензии</text:p>
          </table:table-cell>
          <table:table-cell table:style-name="ce4"/>
          <table:table-cell office:value-type="string" table:style-name="ce4">
            <text:p>01.06.2019г</text:p>
          </table:table-cell>
          <table:table-cell office:value-type="string" table:style-name="ce9">
            <text:p>26.04.2019г</text:p>
          </table:table-cell>
          <table:table-cell office:value-type="string" table:style-name="ce4">
            <text:p>Должность медицинского дезинфектора исключена из штатного расписания</text:p>
          </table:table-cell>
          <table:table-cell table:number-columns-repeated="16376"/>
        </table:table-row>
        <table:table-row table:number-rows-repeated="1048570" table:style-name="ro1">
          <table:table-cell table:number-columns-repeated="16384"/>
        </table:table-row>
      </table:table>
      <table:table table:name="2020" table:style-name="ta1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6">
            <text:p>Предписания органов, осуществляющих государственный контроль в сфере социального обслуживания за 2020 год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Наименование проверяющего органа</text:p>
          </table:table-cell>
          <table:table-cell office:value-type="string" table:style-name="ce3">
            <text:p>Характер проверки (плановый/внеплановый)</text:p>
          </table:table-cell>
          <table:table-cell office:value-type="string" table:style-name="ce3">
            <text:p>Дата и номер предписания</text:p>
          </table:table-cell>
          <table:table-cell office:value-type="string" table:style-name="ce3">
            <text:p>Выявленное нарушение</text:p>
          </table:table-cell>
          <table:table-cell office:value-type="string" table:style-name="ce3">
            <text:p>Пункт нарушенного НПА (пункт СП)</text:p>
          </table:table-cell>
          <table:table-cell office:value-type="string" table:style-name="ce3">
            <text:p>Срок устранения (в соответсвии с предписанием)</text:p>
          </table:table-cell>
          <table:table-cell office:value-type="string" table:style-name="ce3">
            <text:p>Отметка об исполнении (исполнено/не исполнено, указать номер и дату исходящего письма об исполнении/переносе сроков и т.п.)</text:p>
          </table:table-cell>
          <table:table-cell office:value-type="string" table:style-name="ce3">
            <text:p>Примечания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ТО Управления</text:p>
            <text:p><text:s/>Росздравнадзора по УР</text:p>
          </table:table-cell>
          <table:table-cell office:value-type="string" table:style-name="ce4">
            <text:p>Плановый</text:p>
          </table:table-cell>
          <table:table-cell office:value-type="string" table:style-name="ce4">
            <text:p>05.10.2020г, 06.10.2020г</text:p>
          </table:table-cell>
          <table:table-cell office:value-type="string" table:style-name="ce5">
            <text:p>1.Рабочая программа производственного контроля качества воды не утверждена ТО Управления Росздравнадзора по УР в п.Ува. <text:s text:c="34"/>2. Отсутствует отметка о прохождении профессиональной гигиенической подготовки аттестации у 6 сотрудников 3.У трех сотрудников отсутствуют результаты обследований на инфекции. 4.У ряда сотрудников не в полном объеме проводились профилактические прививки. 5.Отсуствует сан. эпидемиологическое заключение о соответствии водного объекта санитарным правилалами условиям безопасного для здоровья населения использования водного объекта на артезианскую скважину №3218. <text:s text:c="40"/>6. Не представлен договор на обслуживание системы механической приточно-вытяжной вентиляции специализированной организацией. Не представлены документы о проверке эффективности работы вентиляции, о проведении ремонта, очистки и дезинфекции системы механической приточно-вытяжной вентиляции</text:p>
          </table:table-cell>
          <table:table-cell office:value-type="string" table:style-name="ce4">
            <text:p>п.2.4 СП 2.1.4.1074-01, п.2. ст.36 ФЗ№ 52-ФЗ, п.8.24 СП 2.1.2.3358-16, ст.36 ФЗ№52-ФЗ,</text:p>
          </table:table-cell>
          <table:table-cell office:value-type="string" table:style-name="ce4">
            <text:p>1. до 01.12.2020г, 2. до 15.11.2020г.,3. до 15.11.2020г.,4. до 15.11.2020г., 5. до 01.07.2021г., 6. до 01.07.2021г.</text:p>
          </table:table-cell>
          <table:table-cell office:value-type="string" table:style-name="ce4">
            <text:p>По п.1 исполнено февраль 2023г, по 2,3,4,5 исполнено 20.10.2020г, по п.6 исполнено- договор № 32110753035 от 08.11.2021г</text:p>
          </table:table-cell>
          <table:table-cell table:style-name="ce4"/>
          <table:table-cell table:number-columns-repeated="16376"/>
        </table:table-row>
        <table:table-row table:number-rows-repeated="1048571" table:style-name="ro1">
          <table:table-cell table:number-columns-repeated="16384"/>
        </table:table-row>
      </table:table>
      <table:table table:name="2021" table:style-name="ta1"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15" table:default-cell-style-name="ce1"/>
        <table:table-column table:style-name="co5" table:default-cell-style-name="ce1"/>
        <table:table-column table:style-name="co6" table:default-cell-style-name="ce10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6">
            <text:p>Предписания органов, осуществляющих государственный контроль в сфере социального обслуживания за 2021 го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Наименование проверяющего органа</text:p>
          </table:table-cell>
          <table:table-cell office:value-type="string" table:style-name="ce3">
            <text:p>Характер проверки (плановый/внеплановый)</text:p>
          </table:table-cell>
          <table:table-cell office:value-type="string" table:style-name="ce3">
            <text:p>Дата и номер предписания</text:p>
          </table:table-cell>
          <table:table-cell office:value-type="string" table:style-name="ce3">
            <text:p>Выявленное нарушение</text:p>
          </table:table-cell>
          <table:table-cell office:value-type="string" table:style-name="ce3">
            <text:p>Пункт нарушенного НПА (пункт СП)</text:p>
          </table:table-cell>
          <table:table-cell office:value-type="string" table:style-name="ce3">
            <text:p>Срок устранения (в соответсвии с предписанием)</text:p>
          </table:table-cell>
          <table:table-cell office:value-type="string" table:style-name="ce3">
            <text:p>Отметка об исполнении (исполнено/не исполнено, указать номер и дату исходящего письма об исполнении/переносе сроков и т.п.)</text:p>
          </table:table-cell>
          <table:table-cell office:value-type="string" table:style-name="ce3">
            <text:p>Примечания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ТО Управление</text:p>
            <text:p>Роспотребнадзора по УР в</text:p>
            <text:p>п. Ува</text:p>
          </table:table-cell>
          <table:table-cell table:style-name="ce4"/>
          <table:table-cell office:value-type="string" table:style-name="ce4">
            <text:p>27.10.2021г</text:p>
          </table:table-cell>
          <table:table-cell office:value-type="string" table:style-name="ce5">
            <text:p>1.Отсуствует санитарно-эпидемиологическое заключение о соответствии водного объекта санитарным правилам и условиям безопасного для здоровья населения использования водного объекта на артезианскую скважину№3218. <text:s text:c="26"/>2. Не проводится контроль качества предстерилизационной очистки медицинских изделий путем постановки азопирамовой, амидопириновой пробы ( журнал контроля качества предстерилизационной очистки медицинских изделий не ведется). 3.Несвоевременно проводится уборка и дезинфекция площадки для сбора ТКО, 3 контейнера для сбора ТКО не обеспечены крышками.</text:p>
          </table:table-cell>
          <table:table-cell office:value-type="string" table:style-name="ce5">
            <text:p>ч.3 ст.18 ФЗ № 52-ФЗ., ч.22, ч.23, ч.24, <text:s text:c="6"/>п.125 СП 3.3686-21., <text:s text:c="7"/>п8.СП 2.1.3684-21, <text:s text:c="4"/>п.2.9. СП 2.1.3678-20</text:p>
          </table:table-cell>
          <table:table-cell office:value-type="string" table:style-name="ce4">
            <text:p>по п1 до 01.10.1022г, <text:s text:c="8"/>по п2,3 до 01.12.2021г,</text:p>
          </table:table-cell>
          <table:table-cell office:value-type="string" table:style-name="ce4">
            <text:p>По п1 получено экспертное заключение от 22.08.2018г №129 на проект зон санитарной охраны водозаборной скважины №3218, По п 2,3 исполнено сразу до конца октября 2021г</text:p>
          </table:table-cell>
          <table:table-cell table:style-name="ce4"/>
          <table:table-cell table:number-columns-repeated="16376"/>
        </table:table-row>
        <table:table-row table:number-rows-repeated="1048571" table:style-name="ro1">
          <table:table-cell table:number-columns-repeated="16384"/>
        </table:table-row>
      </table:table>
      <table:table table:name="2022" table:style-name="ta2"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6">
            <text:p>Предписания органов, осуществляющих государственный контроль в сфере социального обслуживания за 2022 год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Наименование проверяющего органа</text:p>
          </table:table-cell>
          <table:table-cell office:value-type="string" table:style-name="ce3">
            <text:p>Характер проверки (плановый/внеплановый)</text:p>
          </table:table-cell>
          <table:table-cell office:value-type="string" table:style-name="ce3">
            <text:p>Дата и номер предписания</text:p>
          </table:table-cell>
          <table:table-cell office:value-type="string" table:style-name="ce3">
            <text:p>Выявленное нарушение</text:p>
          </table:table-cell>
          <table:table-cell office:value-type="string" table:style-name="ce3">
            <text:p>Пункт нарушенного НПА (пункт СП)</text:p>
          </table:table-cell>
          <table:table-cell office:value-type="string" table:style-name="ce3">
            <text:p>Срок устранения (в соответсвии с предписанием)</text:p>
          </table:table-cell>
          <table:table-cell office:value-type="string" table:style-name="ce3">
            <text:p>Отметка об исполнении (исполнено/не исполнено, указать номер и дату исходящего письма об исполнении/переносе сроков и т.п.)</text:p>
          </table:table-cell>
          <table:table-cell office:value-type="string" table:style-name="ce3">
            <text:p>Примечания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То Управления</text:p>
            <text:p>Роспотребнадзора по УР в п.Ува</text:p>
          </table:table-cell>
          <table:table-cell office:value-type="string" table:style-name="ce4">
            <text:p>Внеплановая</text:p>
          </table:table-cell>
          <table:table-cell office:value-type="string" table:style-name="ce4">
            <text:p>03.10.2022г</text:p>
          </table:table-cell>
          <table:table-cell office:value-type="string" table:style-name="ce5">
            <text:p>1.Нарушена отделка помещений отделения «Милосердия», изолятора. <text:s text:c="36"/>2.Не отделены палаты изолятора от других помещений шлюзом с умывальником. <text:s text:c="28"/>3. В здании изолятора туалет для сотрудников не оборудован умывальником с подводкой горячей и холодной воды. <text:s text:c="26"/>4.Палаты изолятора не оборудованы туалетом для пациентов. <text:s text:c="35"/>5. В здании отделения «Милосердия» палаты № 3,7(правое крыло), палата№ 11 (левое крыло), здание изолятора не укомплектованы окна москитными сетками, для организации режима проветривания. <text:s text:c="28"/>6. Отопительные приборы в палате №11 отделения «Милосердие»(левое крыло), в палатах изолятора не оборудованы ограждающие устройства. <text:s text:c="12"/>7. Умывальные раковины в санитарном узле для проживающих, санитарной комнате (правое крыло), раздевалке сотрудников отделения «Милосердие» не обеспечены электро- или бумажными полотенцами. <text:s text:c="31"/>8.В санитарной комнате, туалете для сотрудников ( правое крыло отделения «Милосердие» не созданв условия для гигиенической обработки рук сотрудников с применением кожных антитсептиков.</text:p>
          </table:table-cell>
          <table:table-cell office:value-type="string" table:style-name="ce4">
            <text:p>п.п.2.7., 9.21,п.9.15., п.4.4.5, п.4.2.8.,п.9.42.,п.п.4.5.1.,9.13.,п.4.4.8., 9.25., п.4.4</text:p>
          </table:table-cell>
          <table:table-cell office:value-type="string" table:style-name="ce4">
            <text:p>До 03.07.2023г</text:p>
          </table:table-cell>
          <table:table-cell office:value-type="string" table:style-name="ce4">
            <text:p>п.1, п.5, п.6,п.7,п.8 — исполнены. По п.2,3,4 — проведено переоборудование в здании отделения «Милосердие» под изолятор.</text:p>
          </table:table-cell>
          <table:table-cell table:style-name="ce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104"/></text:p>
          </table:table-cell>
          <table:table-cell table:number-columns-repeated="1023" table:style-name="ce1"/>
          <table:table-cell table:number-columns-repeated="15360"/>
        </table:table-row>
        <table:table-row table:number-rows-repeated="1048569" table:style-name="ro1">
          <table:table-cell table:number-columns-repeated="16384"/>
        </table:table-row>
      </table:table>
      <table:table table:name="2023" table:style-name="ta1">
        <table:table-column table:style-name="co19" table:default-cell-style-name="ce1"/>
        <table:table-column table:style-name="co20" table:default-cell-style-name="ce1"/>
        <table:table-column table:style-name="co3" table:default-cell-style-name="ce1"/>
        <table:table-column table:style-name="co21" table:default-cell-style-name="ce1"/>
        <table:table-column table:style-name="co5" table:default-cell-style-name="ce1"/>
        <table:table-column table:style-name="co6" table:default-cell-style-name="ce1"/>
        <table:table-column table:style-name="co22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6">
            <text:p>Предписания органов, осуществляющих государственный контроль в сфере социального обслуживания за 2023 го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3">
            <text:p>Наименование проверяющего органа</text:p>
          </table:table-cell>
          <table:table-cell office:value-type="string" table:style-name="ce3">
            <text:p>Характер проверки (плановый/внеплановый)</text:p>
          </table:table-cell>
          <table:table-cell office:value-type="string" table:style-name="ce3">
            <text:p>Дата и номер предписания</text:p>
          </table:table-cell>
          <table:table-cell office:value-type="string" table:style-name="ce3">
            <text:p>Выявленное нарушение</text:p>
          </table:table-cell>
          <table:table-cell office:value-type="string" table:style-name="ce3">
            <text:p>Пункт нарушенного НПА (пункт СП)</text:p>
          </table:table-cell>
          <table:table-cell office:value-type="string" table:style-name="ce3">
            <text:p>Срок устранения (в соответсвии с предписанием)</text:p>
          </table:table-cell>
          <table:table-cell office:value-type="string" table:style-name="ce3">
            <text:p>Отметка об исполнении (исполнено/не исполнено, указать номер и дату исходящего письма об исполнении/переносе сроков и т.п.)</text:p>
          </table:table-cell>
          <table:table-cell office:value-type="string" table:style-name="ce3">
            <text:p>Примечания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ТО Управления</text:p>
            <text:p><text:s/>Роспотребнадзора по УР</text:p>
          </table:table-cell>
          <table:table-cell office:value-type="string" table:style-name="ce4">
            <text:p>Внеплановый</text:p>
          </table:table-cell>
          <table:table-cell office:value-type="string" table:style-name="ce4">
            <text:p>10.02.2023г №170</text:p>
          </table:table-cell>
          <table:table-cell office:value-type="string" table:style-name="ce5">
            <text:p>1. Не организовано своевременное информирование о выявленных больных с признаками гриппа и ОРВИ медицинских работников БУЗ УР «Сюмсинская РБ МЗ УР» с целью проведения осмотра и лабораторной диагностики на грипп, новую короновирусную инфекцию. <text:s text:c="3"/>2. У 2-х сотрудников отсуствуют сведения о вакцинации против гриппа. <text:s text:c="44"/>3. В палатах 1 и 2 отделения общего профиля не организовано естественное проветривание помещений (оконные блоки ветхие).<text:s text:c="2"/></text:p>
          </table:table-cell>
          <table:table-cell office:value-type="string" table:style-name="ce5">
            <text:p>п.п.21,2691 СП 3.3686-21, <text:s text:c="34"/>ст.35 ФЗ №52ФЗ, <text:s text:c="5"/>СП 3.3686-21, п.64, приказа МЗ РФ № 1122н</text:p>
          </table:table-cell>
          <table:table-cell office:value-type="string" table:style-name="ce4">
            <text:p>до 03.07.2023г</text:p>
          </table:table-cell>
          <table:table-cell office:value-type="string" table:style-name="ce4">
            <text:p>По п 1,2 исполнено, по п 3 включено в план ФХД замена ветхих окон на пластиковые в 2024г</text:p>
          </table:table-cell>
          <table:table-cell table:style-name="ce4"/>
          <table:table-cell table:number-columns-repeated="16376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7" number:language="ru" number:country="RU">
      <number:number number:min-integer-digits="1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InterUser2</dc:creator>
    <dc:date>2024-01-17T07:18:58Z</dc:date>
    <meta:print-date>2024-01-16T12:49:33Z</meta:print-date>
    <meta:editing-cycles>3</meta:editing-cycles>
    <meta:editing-duration>PT14440S</meta:editing-duration>
  </office:meta>
</office:document-meta>
</file>